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loext="urn:org:documentfoundation:names:experimental:office:xmlns:loext:1.0" xmlns:calcext="urn:org:documentfoundation:names:experimental:calc:xmlns:calcext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3.256cm"/>
    </style:style>
    <style:style style:name="co18" style:family="table-column">
      <style:table-column-properties fo:break-before="auto" style:column-width="4.771cm"/>
    </style:style>
    <style:style style:name="co19" style:family="table-column">
      <style:table-column-properties fo:break-before="page" style:column-width="6.299cm"/>
    </style:style>
    <style:style style:name="co20" style:family="table-column">
      <style:table-column-properties fo:break-before="auto" style:column-width="5.272cm"/>
    </style:style>
    <style:style style:name="co21" style:family="table-column">
      <style:table-column-properties fo:break-before="auto" style:column-width="3.413cm"/>
    </style:style>
    <style:style style:name="co22" style:family="table-column">
      <style:table-column-properties fo:break-before="auto" style:column-width="3.422cm"/>
    </style:style>
    <style:style style:name="co23" style:family="table-column">
      <style:table-column-properties fo:break-before="auto" style:column-width="3.718cm"/>
    </style:style>
    <style:style style:name="co24" style:family="table-column">
      <style:table-column-properties fo:break-before="auto" style:column-width="5.105cm"/>
    </style:style>
    <style:style style:name="co25" style:family="table-column">
      <style:table-column-properties fo:break-before="auto" style:column-width="7.075cm"/>
    </style:style>
    <style:style style:name="co26" style:family="table-column">
      <style:table-column-properties fo:break-before="auto" style:column-width="3.856cm"/>
    </style:style>
    <style:style style:name="co1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4.161cm"/>
    </style:style>
    <style:style style:name="co15" style:family="table-column">
      <style:table-column-properties fo:break-before="auto" style:column-width="4.994cm"/>
    </style:style>
    <style:style style:name="co28" style:family="table-column">
      <style:table-column-properties fo:break-before="page" style:column-width="4.994cm"/>
    </style:style>
    <style:style style:name="co29" style:family="table-column">
      <style:table-column-properties fo:break-before="auto" style:column-width="5.022cm"/>
    </style:style>
    <style:style style:name="co30" style:family="table-column">
      <style:table-column-properties fo:break-before="auto" style:column-width="3.983cm"/>
    </style:style>
    <style:style style:name="co31" style:family="table-column">
      <style:table-column-properties fo:break-before="auto" style:column-width="3.207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9.128cm"/>
    </style:style>
    <style:style style:name="co34" style:family="table-column">
      <style:table-column-properties fo:break-before="auto" style:column-width="3.745cm"/>
    </style:style>
    <style:style style:name="co35" style:family="table-column">
      <style:table-column-properties fo:break-before="auto" style:column-width="3.052cm"/>
    </style:style>
    <style:style style:name="co36" style:family="table-column">
      <style:table-column-properties fo:break-before="auto" style:column-width="2.997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4.272cm"/>
    </style:style>
    <style:style style:name="co39" style:family="table-column">
      <style:table-column-properties fo:break-before="auto" style:column-width="4.106cm"/>
    </style:style>
    <style:style style:name="ro1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2.895cm" fo:break-before="auto" style:use-optimal-row-height="false"/>
    </style:style>
    <style:style style:name="ro16" style:family="table-row">
      <style:table-row-properties style:row-height="6.555cm" fo:break-before="auto" style:use-optimal-row-height="true"/>
    </style:style>
    <style:style style:name="ro17" style:family="table-row">
      <style:table-row-properties style:row-height="5.7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992cm" fo:break-before="auto" style:use-optimal-row-height="false"/>
    </style:style>
    <style:style style:name="ro8" style:family="table-row">
      <style:table-row-properties style:row-height="5.396cm" fo:break-before="auto" style:use-optimal-row-height="false"/>
    </style:style>
    <style:style style:name="ro9" style:family="table-row">
      <style:table-row-properties style:row-height="5.369cm" fo:break-before="auto" style:use-optimal-row-height="false"/>
    </style:style>
    <style:style style:name="ro10" style:family="table-row">
      <style:table-row-properties style:row-height="5.475cm" fo:break-before="auto" style:use-optimal-row-height="false"/>
    </style:style>
    <style:style style:name="ro11" style:family="table-row">
      <style:table-row-properties style:row-height="5.685cm" fo:break-before="auto" style:use-optimal-row-height="false"/>
    </style:style>
    <style:style style:name="ro12" style:family="table-row">
      <style:table-row-properties style:row-height="6.001cm" fo:break-before="auto" style:use-optimal-row-height="false"/>
    </style:style>
    <style:style style:name="ro13" style:family="table-row">
      <style:table-row-properties style:row-height="5.045cm" fo:break-before="auto" style:use-optimal-row-height="false"/>
    </style:style>
    <style:style style:name="ro14" style:family="table-row">
      <style:table-row-properties style:row-height="5.95cm" fo:break-before="auto" style:use-optimal-row-height="false"/>
    </style:style>
    <style:style style:name="ro18" style:family="table-row">
      <style:table-row-properties style:row-height="5.711cm" fo:break-before="auto" style:use-optimal-row-height="false"/>
    </style:style>
    <style:style style:name="ro19" style:family="table-row">
      <style:table-row-properties style:row-height="5.449cm" fo:break-before="auto" style:use-optimal-row-height="false"/>
    </style:style>
    <style:style style:name="ro20" style:family="table-row">
      <style:table-row-properties style:row-height="5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wrap-option="wrap" fo:border="0.002cm solid #000000" style:vertical-align="middle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wrap-option="wrap" fo:border="0.002cm solid #000000" style:vertical-align="middle"/>
      <style:text-properties fo:color="#0000ff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font-name="Arial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2pt" style:font-size-asian="12pt" style:font-size-complex="12pt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ar" style:country-asian="SA" style:font-style-asian="normal" style:font-weight-asian="normal" style:font-name-complex="Mang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9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>
      <style:table-cell-properties fo:border="0.002cm solid #000000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78" style:family="table-cell" style:parent-style-name="Default">
      <style:table-cell-properties fo:wrap-option="wrap"/>
      <style:text-properties style:use-window-font-color="true"/>
    </style:style>
    <style:style style:name="ce79" style:family="table-cell" style:parent-style-name="Default">
      <style:table-cell-properties fo:wrap-option="wrap"/>
      <style:text-properties style:use-window-font-color="true" style:font-name="Arial" fo:font-size="10pt" style:font-size-asian="10pt" style:font-size-complex="10pt"/>
    </style:style>
    <style:style style:name="ce80" style:family="table-cell" style:parent-style-name="Default">
      <style:table-cell-properties fo:wrap-option="wrap"/>
      <style:text-properties style:use-window-font-color="true" style:font-name="Arial"/>
    </style:style>
    <style:style style:name="ce81" style:family="table-cell" style:parent-style-name="Default">
      <style:table-cell-properties fo:wrap-option="wrap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wrap-option="wrap"/>
    </style:style>
    <style:style style:name="ce8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84" style:family="table-cell" style:parent-style-name="Default">
      <style:text-properties fo:font-size="10pt" style:font-size-asian="10pt" style:font-size-complex="10pt"/>
    </style:style>
    <style:style style:name="T10" style:family="text">
      <style:text-properties fo:font-size="10pt" fo:language="it" fo:country="IT" fo:font-weight="bold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6.8000001907348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/>
    </style:style>
    <style:style style:name="T7" style:family="text">
      <style:text-properties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T8" style:family="text">
      <style:text-properties fo:font-size="12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T9" style:family="text"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</office:automatic-styles>
  <office:body>
    <office:spreadsheet>
      <table:table table:name="modello" table:style-name="ta1" table:print="false">
        <table:table-column table:style-name="co13" table:default-cell-style-name="ce46"/>
        <table:table-column table:style-name="co14" table:default-cell-style-name="ce48"/>
        <table:table-column table:style-name="co15" table:default-cell-style-name="ce53"/>
        <table:table-column table:style-name="co28" table:default-cell-style-name="ce60"/>
        <table:table-column table:style-name="co29" table:default-cell-style-name="ce51"/>
        <table:table-column table:style-name="co30" table:default-cell-style-name="ce53"/>
        <table:table-column table:style-name="co31" table:default-cell-style-name="ce68"/>
        <table:table-column table:style-name="co32" table:default-cell-style-name="ce64"/>
        <table:table-column table:style-name="co33" table:default-cell-style-name="ce74"/>
        <table:table-column table:style-name="co34" table:default-cell-style-name="ce46"/>
        <table:table-column table:style-name="co35" table:default-cell-style-name="ce75"/>
        <table:table-column table:style-name="co36" table:default-cell-style-name="ce46"/>
        <table:table-column table:style-name="co37" table:default-cell-style-name="ce46"/>
        <table:table-column table:style-name="co38" table:default-cell-style-name="ce76"/>
        <table:table-column table:style-name="co39" table:default-cell-style-name="ce46"/>
        <table:table-column table:style-name="co16" table:number-columns-repeated="4" table:default-cell-style-name="ce80"/>
        <table:table-column table:style-name="co16" table:number-columns-repeated="4" table:default-cell-style-name="ce78"/>
        <table:table-column table:style-name="co16" table:number-columns-repeated="999" table:default-cell-style-name="ce82"/>
        <table:table-column table:style-name="co16" table:number-columns-repeated="2" table:default-cell-style-name="Default"/>
        <table:table-row table:style-name="ro1">
          <table:table-cell table:style-name="ce1"/>
          <table:table-cell table:style-name="ce5" office:value-type="string">
            <text:p>OGGETTO:</text:p>
          </table:table-cell>
          <table:table-cell table:style-name="ce5"/>
          <table:table-cell table:style-name="ce56" office:value-type="string" table:number-columns-spanned="6" table:number-rows-spanned="1">
            <text:p>AREA POLIZIA LOCALE</text:p>
          </table:table-cell>
          <table:covered-table-cell table:number-columns-repeated="3" table:style-name="ce19"/>
          <table:covered-table-cell table:style-name="ce16"/>
          <table:covered-table-cell table:style-name="ce20"/>
          <table:table-cell table:style-name="ce22" table:number-columns-repeated="3"/>
          <table:table-cell table:style-name="ce24" table:number-columns-repeated="3"/>
          <table:table-cell table:style-name="ce25" table:number-columns-repeated="1007"/>
          <table:table-cell table:style-name="ce30" table:number-columns-repeated="2"/>
        </table:table-row>
        <table:table-row table:style-name="ro6">
          <table:table-cell table:style-name="ce1"/>
          <table:table-cell table:style-name="ce5" office:value-type="string">
            <text:p>Area: P.M.</text:p>
          </table:table-cell>
          <table:table-cell table:style-name="ce5"/>
          <table:table-cell table:style-name="ce19"/>
          <table:table-cell table:style-name="ce15"/>
          <table:table-cell table:style-name="ce15" table:number-columns-spanned="3" table:number-rows-spanned="1"/>
          <table:covered-table-cell table:number-columns-repeated="2" table:style-name="ce16"/>
          <table:table-cell table:style-name="ce21" office:value-type="string">
            <text:p>INFORMAZIONI:</text:p>
          </table:table-cell>
          <table:table-cell table:style-name="ce23" table:number-columns-spanned="6" table:number-rows-spanned="1"/>
          <table:covered-table-cell table:number-columns-repeated="5" table:style-name="ce22"/>
          <table:table-cell table:style-name="ce77" table:number-columns-repeated="1007"/>
          <table:table-cell table:style-name="ce31" table:number-columns-repeated="2"/>
        </table:table-row>
        <table:table-row table:style-name="ro7">
          <table:table-cell table:style-name="ce45" office:value-type="string">
            <text:p>N°</text:p>
          </table:table-cell>
          <table:table-cell table:style-name="ce47" office:value-type="string">
            <text:p>PROCEDIMENTO</text:p>
          </table:table-cell>
          <table:table-cell table:style-name="ce47" office:value-type="string">
            <text:p>RIFERIMENTI NORMATIVI </text:p>
          </table:table-cell>
          <table:table-cell table:style-name="ce57" office:value-type="string">
            <text:p>DOCUMENTAZIONE RICHIESTA</text:p>
          </table:table-cell>
          <table:table-cell table:style-name="ce47" office:value-type="string">
            <text:p>INDIVIDUAZIONE TIPO ISTANZA CHE ATTIVA IL PROCEDIMENTO </text:p>
          </table:table-cell>
          <table:table-cell table:style-name="ce47" office:value-type="string">
            <text:p>MODALITA' CONCLUSIONE DEL PROCEDIMENTO</text:p>
          </table:table-cell>
          <table:table-cell table:style-name="ce67" office:value-type="string">
            <text:p>MODULISTICA ON LINE</text:p>
          </table:table-cell>
          <table:table-cell table:style-name="ce73" office:value-type="string">
            <text:p><text:span text:style-name="T10">TERMINE MASSIMO</text:span> (giorni)</text:p>
          </table:table-cell>
          <table:table-cell table:style-name="ce47" office:value-type="string">
            <text:p>RESPONSABILE DEL PROCEDIMENTO*</text:p>
          </table:table-cell>
          <table:table-cell table:style-name="ce67" office:value-type="string">
            <text:p>UFFICIO CUI RIVOLGERSI PER INFORMAZIONI SULLO STATO DEL PROCEDIMENTO</text:p>
          </table:table-cell>
          <table:table-cell table:style-name="ce67" office:value-type="string">
            <text:p>Strumenti di tutela amministrativa/giurisdizionale</text:p>
          </table:table-cell>
          <table:table-cell table:style-name="ce67" office:value-type="string">
            <text:p>Servizi on line</text:p>
          </table:table-cell>
          <table:table-cell table:style-name="ce67" office:value-type="string">
            <text:p>Modalità per l'effettuazione pagamenti on line</text:p>
          </table:table-cell>
          <table:table-cell table:style-name="ce67" office:value-type="string">
            <text:p>Soggetto a cui rivolgersi se l'ufficio competente non risponde entro i termini (c.d <text:s/>potere sostitutivo)</text:p>
          </table:table-cell>
          <table:table-cell table:style-name="ce67" office:value-type="string">
            <text:p>Customer satisfaction</text:p>
          </table:table-cell>
          <table:table-cell table:style-name="ce78" table:number-columns-repeated="4"/>
          <table:table-cell table:number-columns-repeated="1005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Richiesta copia fascicolo incidente stradale</text:p>
          </table:table-cell>
          <table:table-cell table:style-name="ce51" office:value-type="string">
            <text:p>Legge 241/90 <text:s text:c="23"/>Art. 11 c.4 Codice della Strada </text:p>
            <text:p/>
          </table:table-cell>
          <table:table-cell table:style-name="ce58" office:value-type="string">
            <text:p>Qualora il richiedente fosse persona diversa dai coinvolti: delega a firma dell'interessato </text:p>
            <text:p/>
            <text:p/>
          </table:table-cell>
          <table:table-cell office:value-type="string">
            <text:p>Presentazione anche via mail del modulo <text:s/>debitamente compilato e copia avvenuto pagamento degli oneri di concelleria</text:p>
            <text:p>Se trattasi di incidence con esito mortale è necessario essere in possesso dell'autorizzazione concessa dalla Procura della Repubblica. </text:p>
            <text:p>La richiesta si presenta direttamente al Comando Polizia Locale,</text:p>
          </table:table-cell>
          <table:table-cell table:style-name="ce51" office:value-type="string">
            <text:p>A procedimento definito, per il rilascio degli atti in formato digitale , si verrà contattati dall'ufficio P.L. La consegna avviene <text:s/>durante gli orari di apertura al pubblico. </text:p>
            <text:p/>
          </table:table-cell>
          <table:table-cell office:value-type="string">
            <text:p><text:a xlink:href="https://www.comune.russi.ra.it/aree-tematiche/polizia-locale-emergenze-e-sicurezza/incidenti-stradali">https://www.comune.russi.ra.it/aree-tematiche/polizia-locale-emergenze-e-sicurezza/incidenti-stradali</text:a></text:p>
          </table:table-cell>
          <table:table-cell office:value-type="string">
            <text:p>30 gg dalla richiesta, se trattasi di fascicolo già definito; <text:s text:c="17"/>30 gg decorrenti dalla conclusione del fascicolo.</text:p>
          </table:table-cell>
          <table:table-cell office:value-type="string">
            <text:p>Ispettore Matteo Garavelli – Tel 0544 587617 – Email <text:s text:c="2"/><text:a xlink:href="mailto:mgaravelli@comune.russi.ra.it">mgaravelli@comune.russi.ra.it</text:a></text:p>
          </table:table-cell>
          <table:table-cell office:value-type="string">
            <text:p>Ufficio Polizia Loc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style-name="ce79" table:number-columns-repeated="4"/>
          <table:table-cell table:style-name="ce81" table:number-columns-repeated="4"/>
          <table:table-cell table:style-name="ce83" table:number-columns-repeated="999"/>
          <table:table-cell table:style-name="ce84" table:number-columns-repeated="2"/>
        </table:table-row>
        <table:table-row table:style-name="ro9">
          <table:table-cell office:value-type="float" office:value="2">
            <text:p>2</text:p>
          </table:table-cell>
          <table:table-cell table:style-name="ce49" office:value-type="string">
            <text:p>Rilascio certificato di idoneità dell'alloggio- per contratto di soggiorno per lavoro subordinato o per permessi di soggiorno CE per soggiornanti di lungo periodo</text:p>
          </table:table-cell>
          <table:table-cell table:style-name="ce52" office:value-type="string">
            <text:p><text:span text:style-name="T2">Legge 40/98, Decreto </text:span><text:span text:style-name="T2">Legislativo 286/98, LR. </text:span><text:span text:style-name="T2">8/8/2001 nr. 24, </text:span><text:span text:style-name="T2">Regolamento Comunale </text:span><text:span text:style-name="T2">del 23/01/2003, Legge </text:span><text:span text:style-name="T2">94/2009, Decreto </text:span><text:span text:style-name="T2">Legislativo 3/2007</text:span><text:span text:style-name="T3"> </text:span></text:p>
            <text:p/>
          </table:table-cell>
          <table:table-cell table:style-name="ce59" office:value-type="string">
            <text:p><text:span text:style-name="T5">- fotocopia del contratto di </text:span><text:span text:style-name="T5">locazione o di proprietà </text:span><text:span text:style-name="T5">dell'alloggio </text:span></text:p>
            <text:p>- fotocopia documento valido (passaporto e permesso o carta di soggiorno); </text:p>
            <text:p>- Planimetria dell'immobile</text:p>
            <text:p/>
          </table:table-cell>
          <table:table-cell table:style-name="ce62" office:value-type="string">
            <text:p><text:span text:style-name="T3">Presentazione del </text:span><text:span text:style-name="T3">modulo debitamente </text:span><text:span text:style-name="T3">compilato ed </text:span><text:span text:style-name="T6">in bollo.</text:span></text:p>
          </table:table-cell>
          <table:table-cell table:style-name="ce64" office:value-type="string">
            <text:p>Il rilascio del certificato, in bollo, avviene presso l'ufficio P.L. durante gli orari di apertura al pubblico o previo appuntamento</text:p>
          </table:table-cell>
          <table:table-cell table:style-name="ce69" office:value-type="string">
            <text:p><text:a xlink:href="https://www.comune.russi.ra.it/aree-tematiche/polizia-locale-emergenze-e-sicurezza/idoneita-degli-alloggi/certificato-di-idoneita-dellalloggio-1">https://www.comune.russi.ra.it/aree-tematiche/polizia-locale-emergenze-e-sicurezza/idoneita-degli-alloggi/certificato-di-idoneita-dellalloggio-1</text:a></text:p>
          </table:table-cell>
          <table:table-cell table:style-name="ce74" office:value-type="string">
            <text:p>30 gg dalla richiesta</text:p>
          </table:table-cell>
          <table:table-cell office:value-type="string">
            <text:p>Comandante P.L. Fabio Forlivesi - Tel 0544.587638 – Email: fforlivesi@comune.russi.ra.it </text:p>
          </table:table-cell>
          <table:table-cell office:value-type="string">
            <text:p>Ufficio Polizia Loc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style-name="ce79" table:number-columns-repeated="4"/>
          <table:table-cell table:style-name="ce81" table:number-columns-repeated="4"/>
          <table:table-cell table:style-name="ce83" table:number-columns-repeated="999"/>
          <table:table-cell table:style-name="ce84" table:number-columns-repeated="2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Accertamento dei requisiti igienico sanitari per ricongiungimento familiare</text:p>
          </table:table-cell>
          <table:table-cell office:value-type="string">
            <text:p>art. 29 del D.Lgs 286/1998 come modificato dalla Legge 94/2009 </text:p>
            <text:p/>
          </table:table-cell>
          <table:table-cell office:value-type="string">
            <text:p>- planimetria dell'immobile </text:p>
            <text:p>- fotocopia documento in corso di validità (passaporto e permesso o carta di soggiorno);</text:p>
            <text:p>- certificato di conformità dell'impianto elettrico</text:p>
            <text:p>- certificato di conformità dell'impianto termico</text:p>
            <text:p/>
          </table:table-cell>
          <table:table-cell table:style-name="ce62" office:value-type="string">
            <text:p><text:span text:style-name="T7">Presentazione del </text:span><text:span text:style-name="T7">modulo debitamente </text:span><text:span text:style-name="T7">compilato ed </text:span><text:span text:style-name="T8">in bollo.</text:span></text:p>
          </table:table-cell>
          <table:table-cell table:style-name="ce65" office:value-type="string">
            <text:p>Il rilascio del permesso avviene presso l'ufficio P.L. durante gli orari di apertura al pubblico o previo appuntamento</text:p>
          </table:table-cell>
          <table:table-cell table:style-name="ce70" office:value-type="string">
            <text:p><text:a xlink:href="https://www.comune.russi.ra.it/aree-tematiche/polizia-locale-emergenze-e-sicurezza/idoneita-degli-alloggi/accertamento-dei-requisiti-igienico-sanitari-1">https://www.comune.russi.ra.it/aree-tematiche/polizia-locale-emergenze-e-sicurezza/idoneita-degli-alloggi/accertamento-dei-requisiti-igienico-sanitari-1</text:a></text:p>
          </table:table-cell>
          <table:table-cell office:value-type="string">
            <text:p>30 gg dalla richiesta</text:p>
          </table:table-cell>
          <table:table-cell office:value-type="string">
            <text:p>Comandante P.L. Fabio Forlivesi - Tel 0544.587638 – Email: fforlivesi@comune.russi.ra.it </text:p>
          </table:table-cell>
          <table:table-cell office:value-type="string">
            <text:p>Ufficio Polizia Loc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Richiesta di autorizzazione annuale per il transito in Zone a Traffico Limitato (Z.T.L.).</text:p>
          </table:table-cell>
          <table:table-cell office:value-type="string">
            <text:p>D.lgs. n° 285 del 30/04/1992 (Codice della Strada). </text:p>
            <text:p/>
          </table:table-cell>
          <table:table-cell office:value-type="string">
            <text:p>Residenza anagrafica nelle zone interessate dalla ZTL, validi motivi che comprovino la necessità dell'autorizzazione. </text:p>
            <text:p/>
            <text:p/>
          </table:table-cell>
          <table:table-cell office:value-type="string">
            <text:p>Presentazione del modulo in bollo debitamente compilato. </text:p>
            <text:p/>
          </table:table-cell>
          <table:table-cell table:style-name="ce65" office:value-type="string">
            <text:p>Il rilascio dell'autorizzazione <text:s/>avviene presso l'ufficio P.L. durante gli orari di apertura al pubblico </text:p>
          </table:table-cell>
          <table:table-cell office:value-type="string">
            <text:p><text:a xlink:href="https://www.comune.russi.ra.it/aree-tematiche/polizia-locale-emergenze-e-sicurezza/permesso-di-transito-e-sosta-in-zone-a-traffico-limitato-ztl">https://www.comune.russi.ra.it/aree-tematiche/polizia-locale-emergenze-e-sicurezza/permesso-di-transito-e-sosta-in-zone-a-traffico-limitato-ztl</text:a></text:p>
          </table:table-cell>
          <table:table-cell office:value-type="string">
            <text:p>20 gg dalla richiesta </text:p>
          </table:table-cell>
          <table:table-cell office:value-type="string">
            <text:p>Comandante P.L. Fabio Forlivesi - Tel 0544.587638 – Email: fforlivesi@comune.russi.ra.it </text:p>
          </table:table-cell>
          <table:table-cell office:value-type="string">
            <text:p>Ufficio Polizia Loc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2">
          <table:table-cell office:value-type="float" office:value="5">
            <text:p>5</text:p>
          </table:table-cell>
          <table:table-cell office:value-type="string">
            <text:p>Richiesta di concessione di suolo pubblico per traslochi, lavori edili, opere e depositi sulla strada.</text:p>
          </table:table-cell>
          <table:table-cell table:style-name="ce54" office:value-type="string">
            <text:p><text:span text:style-name="T4">art. 21 codice della </text:span><text:span text:style-name="T4">Strada </text:span></text:p>
            <text:p><text:span text:style-name="T4"/></text:p>
            <text:p/>
          </table:table-cell>
          <table:table-cell table:style-name="ce61" office:value-type="string">
            <text:p>Planimetria dell'area interessata </text:p>
            <text:p/>
          </table:table-cell>
          <table:table-cell office:value-type="string">
            <text:p><text:span text:style-name="T7">Presentazione del </text:span><text:span text:style-name="T7">modulo debitamente </text:span><text:span text:style-name="T7">compilato ed </text:span><text:span text:style-name="T8">in bollo.</text:span><text:span text:style-name="T9"> </text:span></text:p>
            <text:p/>
            <text:p/>
          </table:table-cell>
          <table:table-cell office:value-type="string">
            <text:p>Il rilascio della concessione, in bollo, avviene presso l'ufficio P.M. durante gli orari di apertura al pubblico, previo il versamento della tassa di occupazione di suolo pubblico. </text:p>
            <text:p/>
          </table:table-cell>
          <table:table-cell office:value-type="string">
            <text:p><text:a xlink:href="https://www.comune.russi.ra.it/aree-tematiche/polizia-locale-emergenze-e-sicurezza/occupazione-suolo-pubblico">https://www.comune.russi.ra.it/aree-tematiche/polizia-locale-emergenze-e-sicurezza/occupazione-suolo-pubblico</text:a></text:p>
          </table:table-cell>
          <table:table-cell office:value-type="string">
            <text:p>20 gg dalla richiesta</text:p>
          </table:table-cell>
          <table:table-cell office:value-type="string">
            <text:p>Comandante P.L. Fabio Forlivesi - Tel 0544.587638 – Email: fforlivesi@comune.russi.ra.it </text:p>
          </table:table-cell>
          <table:table-cell office:value-type="string">
            <text:p>Ufficio Polizia Loc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Organizzazione di sfilate, raduni e manifestazioni sportive ciclistiche e podistiche non competitive.</text:p>
          </table:table-cell>
          <table:table-cell table:style-name="ce54" office:value-type="string">
            <text:p>Art.18 del Testo Unico delle Leggi di Pubblica Sicurezza; </text:p>
            <text:p/>
          </table:table-cell>
          <table:table-cell office:value-type="string">
            <text:p><text:s/>---------</text:p>
          </table:table-cell>
          <table:table-cell office:value-type="string">
            <text:p><text:span text:style-name="T9">Per queste tipologie di eventi, </text:span><text:span text:style-name="T9">relativamente ai quali non è </text:span><text:span text:style-name="T9">possibile stilare una </text:span><text:span text:style-name="T9">esaustiva casistica, </text:span><text:span text:style-name="T9">l'interessato dovrà presentare </text:span><text:span text:style-name="T9">apposita istanza almeno 20 </text:span><text:span text:style-name="T9">giorni prima dell'evento. </text:span></text:p>
            <text:p/>
            <text:p/>
          </table:table-cell>
          <table:table-cell office:value-type="string">
            <text:p>Il rilascio dell'autorizzazione o della presa d'atto avviene presso l'ufficio P.M.durante gli orari di apertura al pubblico. </text:p>
            <text:p/>
          </table:table-cell>
          <table:table-cell office:value-type="string">
            <text:p><text:a xlink:href="https://www.comune.russi.ra.it/aree-tematiche/polizia-locale-emergenze-e-sicurezza/manifestazioni-pubbliche">https://www.comune.russi.ra.it/aree-tematiche/polizia-locale-emergenze-e-sicurezza/manifestazioni-pubbliche</text:a></text:p>
          </table:table-cell>
          <table:table-cell office:value-type="string">
            <text:p>20 gg dalla richiesta</text:p>
          </table:table-cell>
          <table:table-cell office:value-type="string">
            <text:p>Comandante P.L. Fabio Forlivesi - Tel 0544.587638 – Email: fforlivesi@comune.russi.ra.it </text:p>
          </table:table-cell>
          <table:table-cell office:value-type="string">
            <text:p>Ufficio Polizia Loc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4">
          <table:table-cell office:value-type="float" office:value="7">
            <text:p>7</text:p>
          </table:table-cell>
          <table:table-cell office:value-type="string">
            <text:p>Richiesta contrassegno per invalidi</text:p>
          </table:table-cell>
          <table:table-cell table:style-name="ce55" office:value-type="string">
            <text:p>D.lgs. n° 285 del 30/04/1992 (Codice della Strada); </text:p>
            <text:p>D.P.R. n° 495 del 16/12/1992; </text:p>
            <text:p>D.P.R. n° 503 del 24/07/1996.</text:p>
          </table:table-cell>
          <table:table-cell office:value-type="string">
            <text:p>Allegare certificazione medica prevista dall’art. 4 della L. 5 febbraio 1992 n. 104 e dell’art. 381, 3° comma del regolamento di esecuzione del Codice della Strada e n°2 fotografie del titolare richiedente, come disposto dal DPR151/2012.</text:p>
          </table:table-cell>
          <table:table-cell table:style-name="ce53" office:value-type="string">
            <text:p>Presentazione del modulo <text:s/>debitamente compilato.</text:p>
          </table:table-cell>
          <table:table-cell office:value-type="string">
            <text:p>Il rilascio del contrassegno avviene presso l'ufficio P.L. Durante gli orari di apertura al pubblico o previo appuntamento</text:p>
            <text:p/>
          </table:table-cell>
          <table:table-cell table:style-name="ce71" office:value-type="string">
            <text:p><text:a xlink:href="http://www.comune.russi.ra.it/Servizi-Comunali/Polizia-Municipale/Attivita-e-procedimenti-richieste-e-rilasci-di-documenti/Contrassegno-Invalidi/Richiesta-permesso-invalidi">http://www.comune.russi.ra.it/Servizi-Comunali/Polizia-Municipale/Attivita-e-procedimenti-richieste-e-rilasci-di-documenti/Contrassegno-Invalidi/Richiesta-permesso-invalidi</text:a></text:p>
          </table:table-cell>
          <table:table-cell office:value-type="string">
            <text:p>30 gg dalla richiesta</text:p>
          </table:table-cell>
          <table:table-cell office:value-type="string">
            <text:p>Comandante P.L. Fabio Forlivesi - Tel 0544.587638 – Email: fforlivesi@comune.russi.ra.it </text:p>
          </table:table-cell>
          <table:table-cell office:value-type="string">
            <text:p>Ufficio Polizia Loc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3">
          <table:table-cell office:value-type="float" office:value="8">
            <text:p>8</text:p>
          </table:table-cell>
          <table:table-cell office:value-type="string">
            <text:p>Richiesta di autorizzazione per l'installazione di preinsegna di esercizio</text:p>
          </table:table-cell>
          <table:table-cell office:value-type="string">
            <text:p>Art. 23 D.lvo 30704/1992 n° 285 (Codice della Strada) ed artt 51 e seguenti D.P.R. 16/12/1992 n° 495 (Regolamento di Attuazione) </text:p>
            <text:p/>
          </table:table-cell>
          <table:table-cell office:value-type="string">
            <text:p>- elaborato grafico a colori della preisegna di esercizio</text:p>
            <text:p>- fotografia/e del luogo con indicato il preciso punto dell'installazione </text:p>
            <text:p/>
          </table:table-cell>
          <table:table-cell office:value-type="string">
            <text:p><text:span text:style-name="T7">Presentazione del </text:span><text:span text:style-name="T7">modulo debitamente </text:span><text:span text:style-name="T7">compilato ed </text:span><text:span text:style-name="T8">in bollo.</text:span><text:span text:style-name="T9"> </text:span></text:p>
            <text:p/>
            <text:p/>
          </table:table-cell>
          <table:table-cell office:value-type="string">
            <text:p>Il rilascio dell'autorizzazione, in bollo, avviene presso l'ufficio P.L.durante gli orari di apertura al pubblico.</text:p>
          </table:table-cell>
          <table:table-cell table:style-name="ce70" office:value-type="string">
            <text:p><text:a xlink:href="https://www.comune.russi.ra.it/aree-tematiche/polizia-locale-emergenze-e-sicurezza/preinsegna-di-esercizio-e-cartelli-pubblicitari">https://www.comune.russi.ra.it/aree-tematiche/polizia-locale-emergenze-e-sicurezza/preinsegna-di-esercizio-e-cartelli-pubblicitari</text:a></text:p>
          </table:table-cell>
          <table:table-cell office:value-type="string">
            <text:p>30 gg dalla richiesta</text:p>
          </table:table-cell>
          <table:table-cell office:value-type="string">
            <text:p>Comandante P.L. Fabio Forlivesi - Tel 0544.587638 – Email: fforlivesi@comune.russi.ra.it </text:p>
          </table:table-cell>
          <table:table-cell office:value-type="string">
            <text:p>Ufficio Polizia Loc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8">
          <table:table-cell office:value-type="float" office:value="9">
            <text:p>9</text:p>
          </table:table-cell>
          <table:table-cell office:value-type="string">
            <text:p>Richiesta autorizzazione per l'installazione di cartello pubblicitario temporaneo</text:p>
          </table:table-cell>
          <table:table-cell office:value-type="string">
            <text:p>Art. 23 D.lvo 30704/1992 n° 285 (Codice della Strada) ed artt 51 e seguenti D.P.R. 16/12/1992 n° 495 (Regolamento di Attuazione) </text:p>
            <text:p/>
          </table:table-cell>
          <table:table-cell office:value-type="string">
            <text:p>- elaborato grafico a colori del cartello pubblicitario</text:p>
            <text:p>- fotografia/e del luogo con indicato il preciso punto dell'installazione </text:p>
            <text:p>- dichiarazione a firma di tecnico abilitato attestante la solidità dell'impianto (solo per cartelli ancorati al suolo)</text:p>
            <text:p/>
          </table:table-cell>
          <table:table-cell office:value-type="string">
            <text:p><text:span text:style-name="T7">Presentazione del </text:span><text:span text:style-name="T7">modulo debitamente </text:span><text:span text:style-name="T7">compilato ed </text:span><text:span text:style-name="T8">in bollo.</text:span><text:span text:style-name="T9"> </text:span></text:p>
            <text:p/>
          </table:table-cell>
          <table:table-cell office:value-type="string">
            <text:p>Il rilascio dell'autorizzazione, in bollo, avviene presso l'ufficio P.M.durante gli orari di apertura al pubblico. </text:p>
            <text:p/>
          </table:table-cell>
          <table:table-cell office:value-type="string">
            <text:p><text:a xlink:href="https://www.comune.russi.ra.it/aree-tematiche/polizia-locale-emergenze-e-sicurezza/preinsegna-di-esercizio-e-cartelli-pubblicitari">https://www.comune.russi.ra.it/aree-tematiche/polizia-locale-emergenze-e-sicurezza/preinsegna-di-esercizio-e-cartelli-pubblicitari</text:a></text:p>
          </table:table-cell>
          <table:table-cell office:value-type="string">
            <text:p>30 gg dalla richiesta</text:p>
          </table:table-cell>
          <table:table-cell office:value-type="string">
            <text:p>Comandante P.L. Fabio Forlivesi - Tel 0544.587638 – Email: fforlivesi@comune.russi.ra.it </text:p>
          </table:table-cell>
          <table:table-cell office:value-type="string">
            <text:p>Ufficio Polizia Loc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office:value-type="string">
            <text:p>no</text:p>
          </table:table-cell>
          <table:table-cell office:value-type="string">
            <text:p>no 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9">
          <table:table-cell office:value-type="float" office:value="10">
            <text:p>10</text:p>
          </table:table-cell>
          <table:table-cell table:style-name="ce50" office:value-type="string">
            <text:p>Esposti tipologia A (standard)</text:p>
          </table:table-cell>
          <table:table-cell table:style-name="ce54" office:value-type="string">
            <text:p><text:s/>----------</text:p>
          </table:table-cell>
          <table:table-cell office:value-type="string">
            <text:p>Segnalazione dettagliata e sottoscritta corredata da ogni eventuale <text:s/>atto/documento ritenuto utile</text:p>
          </table:table-cell>
          <table:table-cell table:style-name="ce63" office:value-type="string">
            <text:p>Richiesta da parte degli interessati</text:p>
          </table:table-cell>
          <table:table-cell table:style-name="ce66" office:value-type="string">
            <text:p><text:s/>Nel caso di violazioni di norme e/o Regolamenti si procede a norma di legge</text:p>
          </table:table-cell>
          <table:table-cell table:style-name="ce72"/>
          <table:table-cell office:value-type="string">
            <text:p>30 gg dalla presentazione dell'esposto</text:p>
          </table:table-cell>
          <table:table-cell office:value-type="string">
            <text:p>Comandante P.L. Fabio Forlivesi - Tel 0544.587638 – Email: fforlivesi@comune.russi.ra.it </text:p>
          </table:table-cell>
          <table:table-cell table:style-name="ce75" office:value-type="string">
            <text:p>Ufficio Polizia Lloc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0">
          <table:table-cell office:value-type="float" office:value="11">
            <text:p>11</text:p>
          </table:table-cell>
          <table:table-cell table:style-name="ce50" office:value-type="string">
            <text:p>Esposti tipologia B ( che richiedono attività di accertamento complesse e ripetute )</text:p>
          </table:table-cell>
          <table:table-cell table:style-name="ce54" office:value-type="string">
            <text:p><text:s/>----------</text:p>
          </table:table-cell>
          <table:table-cell office:value-type="string">
            <text:p>Segnalazione dettagliata e sottoscritta corredata da ogni eventuale <text:s/>atto/documento ritenuto utile</text:p>
          </table:table-cell>
          <table:table-cell office:value-type="string">
            <text:p>Richiesta da parte degli interessati</text:p>
          </table:table-cell>
          <table:table-cell table:style-name="ce66" office:value-type="string">
            <text:p>Nel caso di violazione di norme e/o regolamenti si procede a norma di legge </text:p>
            <text:p/>
          </table:table-cell>
          <table:table-cell table:style-name="ce72"/>
          <table:table-cell office:value-type="string">
            <text:p>90 gg dalla presentazione dell'esposto</text:p>
          </table:table-cell>
          <table:table-cell office:value-type="string">
            <text:p>Comandante P.L. Fabio Forlivesi - Tel 0544.587638 – Email: fforlivesi@comune.russi.ra.it </text:p>
          </table:table-cell>
          <table:table-cell office:value-type="string">
            <text:p>Ufficio Polizia Locale</text:p>
          </table:table-cell>
          <table:table-cell office:value-type="string">
            <text:p>Ricorso al TAR entro <text:s/>60 gg. dall'adozione del provvedimento amministrativo o ricorso straordinario al Presidente della repubblica decorsi 120 gg.</text:p>
          </table:table-cell>
          <table:table-cell table:number-columns-repeated="2" office:value-type="string">
            <text:p>no</text:p>
          </table:table-cell>
          <table:table-cell office:value-type="string">
            <text:p>Segretario generale Dott. Paolo Cantagalli <text:s/><text:a xlink:href="https://www.comune.russi.ra.it/il-comune/persone/dottor-paolo-cantagalli">https://www.comune.russi.ra.it/il-comune/persone/dottor-paolo-cantagalli</text:a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13" table:number-rows-repeated="2">
          <table:table-cell table:style-name="Default" table:number-columns-repeated="1022"/>
          <table:table-cell table:number-columns-repeated="2"/>
        </table:table-row>
        <table:table-row table:style-name="ro13">
          <table:table-cell table:style-name="Default" table:number-columns-repeated="1022"/>
          <table:table-cell table:number-columns-repeated="2"/>
        </table:table-row>
      </table:table>
      <table:table table:name="istruzioni" table:style-name="ta1" table:print="false"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number-columns-repeated="2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16" table:default-cell-style-name="ce31"/>
        <table:table-column table:style-name="co27" table:default-cell-style-name="ce31"/>
        <table:table-column table:style-name="co16" table:number-columns-repeated="1011" table:default-cell-style-name="ce31"/>
        <table:table-row table:style-name="ro1">
          <table:table-cell table:style-name="ce1"/>
          <table:table-cell table:style-name="ce5" office:value-type="string" calcext:value-type="string">
            <text:p>OGGETTO:</text:p>
          </table:table-cell>
          <table:table-cell table:style-name="ce120" office:value-type="string" calcext:value-type="string" table:number-columns-spanned="7" table:number-rows-spanned="1">
            <text:p>SETTORE/SERVIZIO/UFFICIO</text:p>
          </table:table-cell>
          <table:covered-table-cell table:style-name="ce120"/>
          <table:covered-table-cell table:number-columns-repeated="3" table:style-name="ce19"/>
          <table:covered-table-cell table:style-name="ce16"/>
          <table:covered-table-cell table:style-name="ce20"/>
          <table:table-cell table:style-name="ce22" table:number-columns-repeated="3"/>
          <table:table-cell table:style-name="ce24" table:number-columns-repeated="3"/>
          <table:table-cell table:style-name="ce25" table:number-columns-repeated="1007"/>
          <table:table-cell table:style-name="ce30" table:number-columns-repeated="2"/>
        </table:table-row>
        <table:table-row table:style-name="ro15">
          <table:table-cell table:style-name="ce1"/>
          <table:table-cell table:style-name="ce5" office:value-type="string" calcext:value-type="string">
            <text:p>AREA:</text:p>
          </table:table-cell>
          <table:table-cell table:style-name="ce120" office:value-type="string" calcext:value-type="string">
            <text:p>indicare Area competente per i procedimenti indicati sotto</text:p>
          </table:table-cell>
          <table:table-cell table:style-name="ce120"/>
          <table:table-cell table:style-name="ce15"/>
          <table:table-cell table:style-name="ce16" table:number-columns-spanned="3" table:number-rows-spanned="1"/>
          <table:covered-table-cell table:number-columns-repeated="2" table:style-name="ce16"/>
          <table:table-cell table:style-name="ce21" office:value-type="string" calcext:value-type="string">
            <text:p>INFORMAZIONI:</text:p>
          </table:table-cell>
          <table:table-cell table:style-name="ce23" office:value-type="string" calcext:value-type="string">
            <text:p>LINK ALLA PAGINA SERVIZI COMUNALI del sito dove sono indicate tutte le info (orari, tel, mail, ecc..)</text:p>
          </table:table-cell>
          <table:table-cell table:style-name="ce22" table:number-columns-repeated="5"/>
          <table:table-cell table:style-name="ce25" table:number-columns-repeated="1007"/>
          <table:table-cell table:style-name="ce30" table:number-columns-repeated="2"/>
        </table:table-row>
        <table:table-row table:style-name="ro16">
          <table:table-cell table:style-name="ce32" office:value-type="string" calcext:value-type="string">
            <text:p>N°</text:p>
          </table:table-cell>
          <table:table-cell table:style-name="ce19" office:value-type="string" calcext:value-type="string">
            <text:p>PROCEDIMENTO</text:p>
          </table:table-cell>
          <table:table-cell table:style-name="ce19" office:value-type="string" calcext:value-type="string">
            <text:p>RIFERIMENTI NORMATIVI E DOCUMENTAZIONE RICHIESTA</text:p>
          </table:table-cell>
          <table:table-cell table:style-name="ce19" office:value-type="string" calcext:value-type="string">
            <text:p>DOCUMENTAZIONE RICHIESTA</text:p>
          </table:table-cell>
          <table:table-cell table:style-name="ce19" office:value-type="string" calcext:value-type="string">
            <text:p>INDIVIDUAZIONE TIPO ISTANZA CHE ATTIVA IL PROCEDIMENTO </text:p>
          </table:table-cell>
          <table:table-cell table:style-name="ce19" office:value-type="string" calcext:value-type="string">
            <text:p>MODALITA' CONCLUSIONE DEL PROCEDIMENTO</text:p>
          </table:table-cell>
          <table:table-cell table:style-name="ce37" office:value-type="string" calcext:value-type="string">
            <text:p>MODULISTICA ON LINE</text:p>
          </table:table-cell>
          <table:table-cell table:style-name="ce15" office:value-type="string" calcext:value-type="string">
            <text:p><text:span text:style-name="T10">TERMINE MASSIMO</text:span> (giorni)</text:p>
          </table:table-cell>
          <table:table-cell table:style-name="ce19" office:value-type="string" calcext:value-type="string">
            <text:p>RESPONSABILE DEL PROCEDIMENTO*</text:p>
          </table:table-cell>
          <table:table-cell table:style-name="ce38" office:value-type="string" calcext:value-type="string">
            <text:p>UFFICIO CUI RIVOLGERSI PER INFORMAZIONI SULLO STATO DEL PROCEDIMENTO</text:p>
          </table:table-cell>
          <table:table-cell table:style-name="ce37" office:value-type="string" calcext:value-type="string">
            <text:p>strumenti di tutela amministrativa/giuridizionale</text:p>
          </table:table-cell>
          <table:table-cell table:style-name="ce37" office:value-type="string" calcext:value-type="string">
            <text:p>servizi on line</text:p>
          </table:table-cell>
          <table:table-cell table:style-name="ce37" office:value-type="string" calcext:value-type="string">
            <text:p>modalità per l'effettuazione pagamenti on line</text:p>
          </table:table-cell>
          <table:table-cell table:style-name="ce37" office:value-type="string" calcext:value-type="string">
            <text:p>Soggetto a cui rivolgersi se l'ufficio competente non risponde entro i termini (c.d <text:s/>potere sostitutivo)</text:p>
          </table:table-cell>
          <table:table-cell table:style-name="ce37" office:value-type="string" calcext:value-type="string">
            <text:p>customer satisfaction</text:p>
          </table:table-cell>
          <table:table-cell table:style-name="ce40" table:number-columns-repeated="1007"/>
          <table:table-cell table:style-name="ce42" table:number-columns-repeated="2"/>
        </table:table-row>
        <table:table-row table:style-name="ro17">
          <table:table-cell table:style-name="ce33" office:value-type="string" calcext:value-type="string">
            <text:p>inserire numerazione progressiva</text:p>
          </table:table-cell>
          <table:table-cell table:style-name="ce34" office:value-type="string" calcext:value-type="string">
            <text:p>indicare nome procedimento </text:p>
          </table:table-cell>
          <table:table-cell table:style-name="ce120" office:value-type="string" calcext:value-type="string">
            <text:p>Inserire link alla scheda procedimento se già presente sul sito dell'Ente (oppure contattare l'Urp per crearla)</text:p>
          </table:table-cell>
          <table:table-cell table:style-name="ce120" office:value-type="string" calcext:value-type="string">
            <text:p>Modulistica o allegati da presentare (inserire il link se già presente nel sito)</text:p>
          </table:table-cell>
          <table:table-cell table:style-name="ce120" office:value-type="string" calcext:value-type="string">
            <text:p>istanza/scia/comunincazione avvio procedimento/ecc</text:p>
          </table:table-cell>
          <table:table-cell table:style-name="ce120" office:value-type="string" calcext:value-type="string">
            <text:p>provvedimento/silenzio-assenso/ecc</text:p>
          </table:table-cell>
          <table:table-cell table:style-name="ce120" office:value-type="string" calcext:value-type="string">
            <text:p>Inserire link alla scheda procedimento se già presente sul sito dell'Ente </text:p>
          </table:table-cell>
          <table:table-cell table:style-name="ce120"/>
          <table:table-cell table:style-name="ce120" office:value-type="string" calcext:value-type="string">
            <text:p>Nome/Cognome/telefono ufficio/mail/PEC se presente</text:p>
            <text:p/>
            <text:p/>
          </table:table-cell>
          <table:table-cell table:style-name="ce39" office:value-type="string" calcext:value-type="string">
            <text:p>Ufficio sopra indicato</text:p>
          </table:table-cell>
          <table:table-cell table:style-name="ce3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style-name="ce33" office:value-type="string" calcext:value-type="string">
            <text:p>link all'evenutale servizio on line</text:p>
          </table:table-cell>
          <table:table-cell table:style-name="ce33" office:value-type="string" calcext:value-type="string">
            <text:p>Descrizione + link se presente</text:p>
          </table:table-cell>
          <table:table-cell table:style-name="ce39" office:value-type="string" calcext:value-type="string">
            <text:p>Segretario generale (Comuni).</text:p>
          </table:table-cell>
          <table:table-cell table:style-name="ce33" office:value-type="string" calcext:value-type="string">
            <text:p>indicare il link alla pagina che contiene i risultati (se presente)</text:p>
          </table:table-cell>
          <table:table-cell table:style-name="ce41" table:number-columns-repeated="1007"/>
          <table:table-cell table:style-name="ce43"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>
            <text:p>*Responsabile del procedimento è il responsabile del Servizio/Ufficio o suo incaricato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:</number:text>
      <number:minutes number:style="long"/>
      <number:text> </number:text>
      <number:am-pm/>
    </number:time-style>
    <number:time-style style:name="N8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it" number:country="IT">
      <number:hours/>
      <number:text>:</number:text>
      <number:minutes number:style="long"/>
    </number:time-style>
    <number:time-style style:name="N8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3">13/06/2024</text:date>, <text:time>15.2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4-06-13T15:29:20.11</dc:date>
    <meta:editing-duration>PT21H52M34S</meta:editing-duration>
    <meta:editing-cycles>260</meta:editing-cycles>
    <meta:generator>OpenOffice/4.1.3$Win32 OpenOffice.org_project/413m1$Build-9783</meta:generator>
    <meta:print-date>2013-11-06T12:10:40.16</meta:print-date>
    <meta:document-statistic meta:table-count="2" meta:cell-count="218" meta:object-count="0"/>
  </office:meta>
</office:document-meta>
</file>